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.703cm" fo:min-width="2.04cm"/>
      <style:paragraph-properties style:writing-mode="lr-tb"/>
    </style:style>
    <style:style style:name="gr2" style:family="graphic" style:parent-style-name="standard">
      <style:graphic-properties draw:fill-color="#fc5c00" draw:textarea-horizontal-align="justify" draw:textarea-vertical-align="middle" draw:auto-grow-height="false" fo:min-height="0.703cm" fo:min-width="2.04cm"/>
      <style:paragraph-properties style:writing-mode="lr-tb"/>
    </style:style>
    <style:style style:name="gr3" style:family="graphic" style:parent-style-name="standard">
      <style:graphic-properties draw:fill-color="#92e285" draw:textarea-horizontal-align="justify" draw:textarea-vertical-align="middle" draw:auto-grow-height="false" fo:min-height="0.703cm" fo:min-width="2.04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0.703cm"/>
      <style:paragraph-properties style:writing-mode="lr-tb"/>
    </style:style>
    <style:style style:name="gr5" style:family="graphic" style:parent-style-name="standard">
      <style:graphic-properties draw:fill-color="#1c99e0" draw:textarea-horizontal-align="justify" draw:textarea-vertical-align="middle" draw:auto-grow-height="false" fo:min-height="0.703cm" fo:min-width="2.04cm"/>
      <style:paragraph-properties style:writing-mode="lr-tb"/>
    </style:style>
    <style:style style:name="gr6" style:family="graphic" style:parent-style-name="objectwithoutfill">
      <style:graphic-properties draw:fill="none" draw:textarea-vertical-align="middle"/>
    </style:style>
    <style:style style:name="gr7" style:family="graphic" style:parent-style-name="objectwithoutfill">
      <style:graphic-properties draw:marker-end="Arrowheads_20_1" draw:marker-end-width="0.3cm" draw:fill="none" draw:textarea-vertical-align="middle"/>
    </style:style>
    <style:style style:name="gr8" style:family="graphic" style:parent-style-name="objectwithoutfill">
      <style:graphic-properties draw:marker-end="Arrowheads_20_2" draw:marker-end-width="0.3cm" draw:fill="none" draw:textarea-vertical-align="middle"/>
    </style:style>
    <style:style style:name="gr9" style:family="graphic" style:parent-style-name="standard">
      <style:graphic-properties draw:textarea-horizontal-align="justify" draw:textarea-vertical-align="middle" draw:auto-grow-height="false" fo:min-height="0.702cm" fo:min-width="0.77cm"/>
      <style:paragraph-properties style:writing-mode="lr-tb"/>
    </style:style>
    <style:style style:name="gr10" style:family="graphic" style:parent-style-name="standard">
      <style:graphic-properties draw:fill-color="#ffffff" draw:textarea-horizontal-align="justify" draw:textarea-vertical-align="middle" draw:auto-grow-height="false" fo:min-height="0.703cm" fo:min-width="2.04cm"/>
      <style:paragraph-properties style:writing-mode="lr-tb"/>
    </style:style>
    <style:style style:name="gr11" style:family="graphic" style:parent-style-name="objectwithoutfill">
      <style:graphic-properties draw:marker-end="Arrowheads_20_3" draw:marker-end-width="0.3cm" draw:fill="none" draw:textarea-vertical-align="middle"/>
    </style:style>
    <style:style style:name="gr12" style:family="graphic" style:parent-style-name="objectwithoutfill">
      <style:graphic-properties draw:marker-end="Arrowheads_20_4" draw:marker-end-width="0.3cm" draw:fill="none" draw:textarea-vertical-align="middle"/>
    </style:style>
    <style:style style:name="gr13" style:family="graphic" style:parent-style-name="standard">
      <style:graphic-properties draw:fill="none" draw:textarea-vertical-align="middle" draw:auto-grow-height="false" fo:min-height="1.857cm" fo:min-width="0cm" fo:wrap-option="wrap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fo:min-height="0.17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fo:min-height="1.36cm"/>
      <style:paragraph-properties style:writing-mode="lr-tb"/>
    </style:style>
    <style:style style:name="gr16" style:family="graphic" style:parent-style-name="standard">
      <style:graphic-properties draw:fill="none" draw:textarea-vertical-align="middle" draw:auto-grow-height="false" fo:min-height="3.061cm" fo:min-width="0cm" fo:wrap-option="wrap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fo:min-height="0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fo:min-height="0.067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fo:min-height="0.385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c5c00"/>
      <style:paragraph-properties fo:text-align="center"/>
    </style:style>
    <style:style style:name="P3" style:family="paragraph">
      <loext:graphic-properties draw:fill-color="#92e285"/>
      <style:paragraph-properties fo:text-align="center"/>
    </style:style>
    <style:style style:name="P4" style:family="paragraph">
      <style:text-properties fo:font-size="6pt" style:font-size-asian="6pt" style:font-size-complex="6pt"/>
    </style:style>
    <style:style style:name="P5" style:family="paragraph">
      <loext:graphic-properties draw:fill="none" draw:fill-color="#ffffff"/>
      <style:text-properties fo:font-size="6pt" style:font-size-asian="6pt" style:font-size-complex="6pt"/>
    </style:style>
    <style:style style:name="P6" style:family="paragraph">
      <loext:graphic-properties draw:fill-color="#1c99e0"/>
      <style:paragraph-properties fo:text-align="center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text-align="center"/>
      <style:text-properties fo:font-weight="bold" style:font-weight-asian="bold" style:font-weight-complex="bold"/>
    </style:style>
    <style:style style:name="P9" style:family="paragraph">
      <loext:graphic-properties draw:fill-color="#fc5c00"/>
      <style:paragraph-properties fo:text-align="center"/>
      <style:text-properties fo:font-weight="bold" style:font-weight-asian="bold" style:font-weight-complex="bold"/>
    </style:style>
    <style:style style:name="P10" style:family="paragraph">
      <style:paragraph-properties fo:text-align="center"/>
      <style:text-properties fo:font-weight="normal" style:font-weight-asian="normal" style:font-weight-complex="normal"/>
    </style:style>
    <style:style style:name="P11" style:family="paragraph">
      <loext:graphic-properties draw:fill-color="#92e285"/>
      <style:paragraph-properties fo:text-align="center"/>
      <style:text-properties fo:font-weight="bold" style:font-weight-asian="bold" style:font-weight-complex="bold"/>
    </style:style>
    <style:style style:name="P12" style:family="paragraph">
      <loext:graphic-properties draw:fill-color="#92e285"/>
      <style:paragraph-properties fo:text-align="center"/>
      <style:text-properties fo:font-weight="normal" style:font-weight-asian="normal" style:font-weight-complex="normal"/>
    </style:style>
    <style:style style:name="P13" style:family="paragraph">
      <loext:graphic-properties draw:fill-color="#ffffff"/>
      <style:paragraph-properties fo:text-align="center"/>
      <style:text-properties fo:font-weight="normal" style:font-weight-asian="normal" style:font-weight-complex="normal"/>
    </style:style>
    <style:style style:name="P14" style:family="paragraph">
      <loext:graphic-properties draw:fill="none" draw:fill-color="#ffffff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.54cm" svg:height="0.953cm" svg:x="3.222cm" svg:y="1.635cm">
          <text:p text:style-name="P1">BORG_SEG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54cm" svg:height="0.953cm" svg:x="5.762cm" svg:y="1.635cm">
          <text:p text:style-name="P1">PUT A=1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4cm" svg:height="0.953cm" svg:x="8.302cm" svg:y="1.635cm">
          <text:p text:style-name="P1">PUT B=2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.54cm" svg:height="0.953cm" svg:x="10.842cm" svg:y="1.635cm">
          <text:p text:style-name="P1">PUT C=5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4cm" svg:height="0.953cm" svg:x="13.382cm" svg:y="1.635cm">
          <text:p text:style-name="P1">PUT F=</text:p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2.222cm" svg:height="0.953cm" svg:x="1.635cm" svg:y="1.635cm">
          <draw:text-box>
            <text:p text:style-name="P4"><text:span text:style-name="T1">Segment 1</text:span></text:p>
          </draw:text-box>
        </draw:frame>
        <draw:custom-shape draw:style-name="gr1" draw:text-style-name="P1" draw:layer="layout" svg:width="2.54cm" svg:height="0.953cm" svg:x="3.222cm" svg:y="2.905cm">
          <text:p text:style-name="P1">BORG_SEG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54cm" svg:height="0.953cm" svg:x="5.762cm" svg:y="2.905cm">
          <text:p text:style-name="P1">DEL A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.54cm" svg:height="0.953cm" svg:x="8.302cm" svg:y="2.905cm">
          <text:p text:style-name="P1">PUT C=7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4cm" svg:height="0.953cm" svg:x="10.842cm" svg:y="2.905cm">
          <text:p text:style-name="P1">PUT D=1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2.54cm" svg:height="0.953cm" svg:x="13.382cm" svg:y="2.905cm">
          <text:p text:style-name="P1">COMMIT</text:p>
          <draw:enhanced-geometry svg:viewBox="0 0 21600 21600" draw:type="rectangle" draw:enhanced-path="M 0 0 L 21600 0 21600 21600 0 21600 0 0 Z N"/>
        </draw:custom-shape>
        <draw:line draw:style-name="gr6" draw:text-style-name="P7" draw:layer="layout" svg:x1="1.952cm" svg:y1="4.175cm" svg:x2="17.192cm" svg:y2="4.175cm">
          <text:p/>
        </draw:line>
        <draw:frame draw:style-name="gr4" draw:text-style-name="P5" draw:layer="layout" svg:width="2.222cm" svg:height="0.953cm" svg:x="1.635cm" svg:y="2.905cm">
          <draw:text-box>
            <text:p text:style-name="P4"><text:span text:style-name="T1">Segment 2</text:span></text:p>
          </draw:text-box>
        </draw:frame>
        <draw:custom-shape draw:style-name="gr1" draw:text-style-name="P1" draw:layer="layout" svg:width="2.54cm" svg:height="0.953cm" svg:x="3.222cm" svg:y="4.493cm">
          <text:p text:style-name="P1">BORG_SEG</text:p>
          <draw:enhanced-geometry svg:viewBox="0 0 21600 21600" draw:type="rectangle" draw:enhanced-path="M 0 0 L 21600 0 21600 21600 0 21600 0 0 Z N"/>
        </draw:custom-shape>
        <draw:custom-shape draw:style-name="gr2" draw:text-style-name="P9" draw:layer="layout" svg:width="2.54cm" svg:height="0.953cm" svg:x="5.762cm" svg:y="4.493cm">
          <text:p text:style-name="P8"><text:span text:style-name="T2">PUT A=1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4cm" svg:height="0.953cm" svg:x="8.302cm" svg:y="4.493cm">
          <text:p text:style-name="P1">PUT B=2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.54cm" svg:height="0.953cm" svg:x="10.842cm" svg:y="4.493cm">
          <text:p text:style-name="P1">PUT C=5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4cm" svg:height="0.953cm" svg:x="13.382cm" svg:y="4.493cm">
          <text:p text:style-name="P1">PUT F=</text:p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2.222cm" svg:height="0.953cm" svg:x="1.635cm" svg:y="4.493cm">
          <draw:text-box>
            <text:p text:style-name="P4"><text:span text:style-name="T1">Segment 1</text:span></text:p>
          </draw:text-box>
        </draw:frame>
        <draw:custom-shape draw:style-name="gr1" draw:text-style-name="P1" draw:layer="layout" svg:width="2.54cm" svg:height="0.953cm" svg:x="3.222cm" svg:y="5.763cm">
          <text:p text:style-name="P1">BORG_SEG</text:p>
          <draw:enhanced-geometry svg:viewBox="0 0 21600 21600" draw:type="rectangle" draw:enhanced-path="M 0 0 L 21600 0 21600 21600 0 21600 0 0 Z N"/>
        </draw:custom-shape>
        <draw:custom-shape draw:style-name="gr2" draw:text-style-name="P9" draw:layer="layout" svg:width="2.54cm" svg:height="0.953cm" svg:x="5.762cm" svg:y="5.763cm">
          <text:p text:style-name="P8"><text:span text:style-name="T2">DEL A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.54cm" svg:height="0.953cm" svg:x="8.302cm" svg:y="5.763cm">
          <text:p text:style-name="P1">PUT C=7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4cm" svg:height="0.953cm" svg:x="10.842cm" svg:y="5.763cm">
          <text:p text:style-name="P1">PUT D=1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2.54cm" svg:height="0.953cm" svg:x="13.382cm" svg:y="5.763cm">
          <text:p text:style-name="P1">COMMIT</text:p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2.222cm" svg:height="0.953cm" svg:x="1.635cm" svg:y="5.763cm">
          <draw:text-box>
            <text:p text:style-name="P4"><text:span text:style-name="T1">Segment 2</text:span></text:p>
          </draw:text-box>
        </draw:frame>
        <draw:custom-shape draw:style-name="gr1" draw:text-style-name="P1" draw:layer="layout" svg:width="2.54cm" svg:height="0.953cm" svg:x="3.222cm" svg:y="7.033cm">
          <text:p text:style-name="P1">BORG_SEG</text:p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2.222cm" svg:height="0.953cm" svg:x="1.635cm" svg:y="7.033cm">
          <draw:text-box>
            <text:p text:style-name="P4"><text:span text:style-name="T1">Segment 3</text:span></text:p>
          </draw:text-box>
        </draw:frame>
        <draw:line draw:style-name="gr6" draw:text-style-name="P7" draw:layer="layout" svg:x1="1.952cm" svg:y1="8.303cm" svg:x2="17.192cm" svg:y2="8.303cm">
          <text:p/>
        </draw:line>
        <draw:custom-shape draw:style-name="gr1" draw:text-style-name="P1" draw:layer="layout" svg:width="2.54cm" svg:height="0.953cm" svg:x="3.222cm" svg:y="8.621cm">
          <text:p text:style-name="P1">BORG_SEG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54cm" svg:height="0.953cm" svg:x="5.762cm" svg:y="8.621cm">
          <text:p text:style-name="P1">PUT A=1</text:p>
          <draw:enhanced-geometry svg:viewBox="0 0 21600 21600" draw:type="rectangle" draw:enhanced-path="M 0 0 L 21600 0 21600 21600 0 21600 0 0 Z N"/>
        </draw:custom-shape>
        <draw:custom-shape draw:style-name="gr1" draw:text-style-name="P8" draw:layer="layout" svg:width="2.54cm" svg:height="0.953cm" svg:x="8.302cm" svg:y="8.621cm">
          <text:p text:style-name="P8"><text:span text:style-name="T2">PUT B=2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.54cm" svg:height="0.953cm" svg:x="10.842cm" svg:y="8.621cm">
          <text:p text:style-name="P1">PUT C=5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4cm" svg:height="0.953cm" svg:x="13.382cm" svg:y="8.621cm">
          <text:p text:style-name="P1">PUT F=</text:p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2.222cm" svg:height="0.953cm" svg:x="1.635cm" svg:y="8.621cm">
          <draw:text-box>
            <text:p text:style-name="P4"><text:span text:style-name="T1">Segment 1</text:span></text:p>
          </draw:text-box>
        </draw:frame>
        <draw:custom-shape draw:style-name="gr1" draw:text-style-name="P1" draw:layer="layout" svg:width="2.54cm" svg:height="0.953cm" svg:x="3.222cm" svg:y="9.891cm">
          <text:p text:style-name="P1">BORG_SEG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54cm" svg:height="0.953cm" svg:x="5.762cm" svg:y="9.891cm">
          <text:p text:style-name="P1">DEL A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.54cm" svg:height="0.953cm" svg:x="8.302cm" svg:y="9.891cm">
          <text:p text:style-name="P1">PUT C=7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4cm" svg:height="0.953cm" svg:x="10.842cm" svg:y="9.891cm">
          <text:p text:style-name="P1">PUT D=1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2.54cm" svg:height="0.953cm" svg:x="13.382cm" svg:y="9.891cm">
          <text:p text:style-name="P1">COMMIT</text:p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2.222cm" svg:height="0.953cm" svg:x="1.635cm" svg:y="9.891cm">
          <draw:text-box>
            <text:p text:style-name="P4"><text:span text:style-name="T1">Segment 2</text:span></text:p>
          </draw:text-box>
        </draw:frame>
        <draw:custom-shape draw:style-name="gr1" draw:text-style-name="P1" draw:layer="layout" svg:width="2.54cm" svg:height="0.953cm" svg:x="3.222cm" svg:y="11.161cm">
          <text:p text:style-name="P1">BORG_SEG</text:p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2.222cm" svg:height="0.953cm" svg:x="1.635cm" svg:y="11.161cm">
          <draw:text-box>
            <text:p text:style-name="P4"><text:span text:style-name="T1">Segment 3</text:span></text:p>
          </draw:text-box>
        </draw:frame>
        <draw:custom-shape draw:style-name="gr1" draw:text-style-name="P8" draw:layer="layout" svg:width="2.54cm" svg:height="0.953cm" svg:x="5.762cm" svg:y="11.16cm">
          <text:p text:style-name="P8"><text:span text:style-name="T2">PUT B=2</text:span></text:p>
          <draw:enhanced-geometry svg:viewBox="0 0 21600 21600" draw:type="rectangle" draw:enhanced-path="M 0 0 L 21600 0 21600 21600 0 21600 0 0 Z N"/>
        </draw:custom-shape>
        <draw:line draw:style-name="gr7" draw:text-style-name="P7" draw:layer="layout" svg:x1="9.572cm" svg:y1="9.573cm" svg:x2="7.35cm" svg:y2="11.16cm">
          <text:p/>
        </draw:line>
        <draw:line draw:style-name="gr6" draw:text-style-name="P7" draw:layer="layout" svg:x1="1.952cm" svg:y1="12.43cm" svg:x2="17.192cm" svg:y2="12.43cm">
          <text:p/>
        </draw:line>
        <draw:custom-shape draw:style-name="gr1" draw:text-style-name="P1" draw:layer="layout" svg:width="2.54cm" svg:height="0.953cm" svg:x="3.222cm" svg:y="12.748cm">
          <text:p text:style-name="P1">BORG_SEG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54cm" svg:height="0.953cm" svg:x="5.762cm" svg:y="12.748cm">
          <text:p text:style-name="P1">PUT A=1</text:p>
          <draw:enhanced-geometry svg:viewBox="0 0 21600 21600" draw:type="rectangle" draw:enhanced-path="M 0 0 L 21600 0 21600 21600 0 21600 0 0 Z N"/>
        </draw:custom-shape>
        <draw:custom-shape draw:style-name="gr1" draw:text-style-name="P10" draw:layer="layout" svg:width="2.54cm" svg:height="0.953cm" svg:x="8.302cm" svg:y="12.748cm">
          <text:p text:style-name="P10"><text:span text:style-name="T3">PUT B=2</text:span></text:p>
          <draw:enhanced-geometry svg:viewBox="0 0 21600 21600" draw:type="rectangle" draw:enhanced-path="M 0 0 L 21600 0 21600 21600 0 21600 0 0 Z N"/>
        </draw:custom-shape>
        <draw:custom-shape draw:style-name="gr3" draw:text-style-name="P11" draw:layer="layout" svg:width="2.54cm" svg:height="0.953cm" svg:x="10.842cm" svg:y="12.748cm">
          <text:p text:style-name="P8"><text:span text:style-name="T2">PUT C=5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4cm" svg:height="0.953cm" svg:x="13.382cm" svg:y="12.748cm">
          <text:p text:style-name="P1">PUT F=</text:p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2.222cm" svg:height="0.953cm" svg:x="1.635cm" svg:y="12.748cm">
          <draw:text-box>
            <text:p text:style-name="P4"><text:span text:style-name="T1">Segment 1</text:span></text:p>
          </draw:text-box>
        </draw:frame>
        <draw:custom-shape draw:style-name="gr1" draw:text-style-name="P1" draw:layer="layout" svg:width="2.54cm" svg:height="0.953cm" svg:x="3.222cm" svg:y="14.018cm">
          <text:p text:style-name="P1">BORG_SEG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54cm" svg:height="0.953cm" svg:x="5.762cm" svg:y="14.018cm">
          <text:p text:style-name="P1">DEL A</text:p>
          <draw:enhanced-geometry svg:viewBox="0 0 21600 21600" draw:type="rectangle" draw:enhanced-path="M 0 0 L 21600 0 21600 21600 0 21600 0 0 Z N"/>
        </draw:custom-shape>
        <draw:custom-shape draw:style-name="gr3" draw:text-style-name="P11" draw:layer="layout" svg:width="2.54cm" svg:height="0.953cm" svg:x="8.302cm" svg:y="14.018cm">
          <text:p text:style-name="P8"><text:span text:style-name="T2">PUT C=7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4cm" svg:height="0.953cm" svg:x="10.842cm" svg:y="14.018cm">
          <text:p text:style-name="P1">PUT D=1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2.54cm" svg:height="0.953cm" svg:x="13.382cm" svg:y="14.018cm">
          <text:p text:style-name="P1">COMMIT</text:p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2.222cm" svg:height="0.953cm" svg:x="1.635cm" svg:y="14.018cm">
          <draw:text-box>
            <text:p text:style-name="P4"><text:span text:style-name="T1">Segment 2</text:span></text:p>
          </draw:text-box>
        </draw:frame>
        <draw:custom-shape draw:style-name="gr1" draw:text-style-name="P1" draw:layer="layout" svg:width="2.54cm" svg:height="0.953cm" svg:x="3.222cm" svg:y="15.288cm">
          <text:p text:style-name="P1">BORG_SEG</text:p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2.222cm" svg:height="0.953cm" svg:x="1.635cm" svg:y="15.288cm">
          <draw:text-box>
            <text:p text:style-name="P4"><text:span text:style-name="T1">Segment 3</text:span></text:p>
          </draw:text-box>
        </draw:frame>
        <draw:custom-shape draw:style-name="gr1" draw:text-style-name="P10" draw:layer="layout" svg:width="2.54cm" svg:height="0.953cm" svg:x="5.762cm" svg:y="15.287cm">
          <text:p text:style-name="P10"><text:span text:style-name="T3">PUT B=2</text:span></text:p>
          <draw:enhanced-geometry svg:viewBox="0 0 21600 21600" draw:type="rectangle" draw:enhanced-path="M 0 0 L 21600 0 21600 21600 0 21600 0 0 Z N"/>
        </draw:custom-shape>
        <draw:line draw:style-name="gr6" draw:text-style-name="P7" draw:layer="layout" svg:x1="1.952cm" svg:y1="16.558cm" svg:x2="17.192cm" svg:y2="16.558cm">
          <text:p/>
        </draw:line>
        <draw:custom-shape draw:style-name="gr1" draw:text-style-name="P1" draw:layer="layout" svg:width="2.54cm" svg:height="0.953cm" svg:x="3.222cm" svg:y="16.876cm">
          <text:p text:style-name="P1">BORG_SEG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54cm" svg:height="0.953cm" svg:x="5.762cm" svg:y="16.876cm">
          <text:p text:style-name="P1">PUT A=1</text:p>
          <draw:enhanced-geometry svg:viewBox="0 0 21600 21600" draw:type="rectangle" draw:enhanced-path="M 0 0 L 21600 0 21600 21600 0 21600 0 0 Z N"/>
        </draw:custom-shape>
        <draw:custom-shape draw:style-name="gr1" draw:text-style-name="P10" draw:layer="layout" svg:width="2.54cm" svg:height="0.953cm" svg:x="8.302cm" svg:y="16.876cm">
          <text:p text:style-name="P10"><text:span text:style-name="T3">PUT B=2</text:span></text:p>
          <draw:enhanced-geometry svg:viewBox="0 0 21600 21600" draw:type="rectangle" draw:enhanced-path="M 0 0 L 21600 0 21600 21600 0 21600 0 0 Z N"/>
        </draw:custom-shape>
        <draw:custom-shape draw:style-name="gr3" draw:text-style-name="P12" draw:layer="layout" svg:width="2.54cm" svg:height="0.953cm" svg:x="10.842cm" svg:y="16.876cm">
          <text:p text:style-name="P10"><text:span text:style-name="T3">PUT C=5</text:span></text:p>
          <draw:enhanced-geometry svg:viewBox="0 0 21600 21600" draw:type="rectangle" draw:enhanced-path="M 0 0 L 21600 0 21600 21600 0 21600 0 0 Z N"/>
        </draw:custom-shape>
        <draw:custom-shape draw:style-name="gr1" draw:text-style-name="P8" draw:layer="layout" svg:width="2.54cm" svg:height="0.953cm" svg:x="8.302cm" svg:y="19.415cm">
          <text:p text:style-name="P8"><text:span text:style-name="T2">PUT F=</text:span></text:p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2.222cm" svg:height="0.953cm" svg:x="1.635cm" svg:y="16.876cm">
          <draw:text-box>
            <text:p text:style-name="P4"><text:span text:style-name="T1">Segment 1</text:span></text:p>
          </draw:text-box>
        </draw:frame>
        <draw:custom-shape draw:style-name="gr1" draw:text-style-name="P1" draw:layer="layout" svg:width="2.54cm" svg:height="0.953cm" svg:x="3.222cm" svg:y="18.146cm">
          <text:p text:style-name="P1">BORG_SEG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54cm" svg:height="0.953cm" svg:x="5.762cm" svg:y="18.146cm">
          <text:p text:style-name="P1">DEL A</text:p>
          <draw:enhanced-geometry svg:viewBox="0 0 21600 21600" draw:type="rectangle" draw:enhanced-path="M 0 0 L 21600 0 21600 21600 0 21600 0 0 Z N"/>
        </draw:custom-shape>
        <draw:custom-shape draw:style-name="gr3" draw:text-style-name="P12" draw:layer="layout" svg:width="2.54cm" svg:height="0.953cm" svg:x="8.302cm" svg:y="18.146cm">
          <text:p text:style-name="P10"><text:span text:style-name="T3">PUT C=7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4cm" svg:height="0.953cm" svg:x="10.842cm" svg:y="18.146cm">
          <text:p text:style-name="P1">PUT D=1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2.54cm" svg:height="0.953cm" svg:x="13.382cm" svg:y="18.146cm">
          <text:p text:style-name="P1">COMMIT</text:p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2.222cm" svg:height="0.953cm" svg:x="1.635cm" svg:y="18.146cm">
          <draw:text-box>
            <text:p text:style-name="P4"><text:span text:style-name="T1">Segment 2</text:span></text:p>
          </draw:text-box>
        </draw:frame>
        <draw:custom-shape draw:style-name="gr1" draw:text-style-name="P1" draw:layer="layout" svg:width="2.54cm" svg:height="0.953cm" svg:x="3.222cm" svg:y="19.416cm">
          <text:p text:style-name="P1">BORG_SEG</text:p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2.222cm" svg:height="0.953cm" svg:x="1.635cm" svg:y="19.416cm">
          <draw:text-box>
            <text:p text:style-name="P4"><text:span text:style-name="T1">Segment 3</text:span></text:p>
          </draw:text-box>
        </draw:frame>
        <draw:custom-shape draw:style-name="gr1" draw:text-style-name="P10" draw:layer="layout" svg:width="2.54cm" svg:height="0.953cm" svg:x="5.762cm" svg:y="19.415cm">
          <text:p text:style-name="P10"><text:span text:style-name="T3">PUT B=2</text:span></text:p>
          <draw:enhanced-geometry svg:viewBox="0 0 21600 21600" draw:type="rectangle" draw:enhanced-path="M 0 0 L 21600 0 21600 21600 0 21600 0 0 Z N"/>
        </draw:custom-shape>
        <draw:custom-shape draw:style-name="gr1" draw:text-style-name="P8" draw:layer="layout" svg:width="2.54cm" svg:height="0.953cm" svg:x="13.382cm" svg:y="16.876cm">
          <text:p text:style-name="P8"><text:span text:style-name="T2">PUT F=</text:span></text:p>
          <draw:enhanced-geometry svg:viewBox="0 0 21600 21600" draw:type="rectangle" draw:enhanced-path="M 0 0 L 21600 0 21600 21600 0 21600 0 0 Z N"/>
        </draw:custom-shape>
        <draw:line draw:style-name="gr8" draw:text-style-name="P7" draw:layer="layout" svg:x1="14.97cm" svg:y1="17.828cm" svg:x2="11.477cm" svg:y2="19.415cm">
          <text:p/>
        </draw:line>
        <draw:custom-shape draw:style-name="gr9" draw:text-style-name="P1" draw:layer="layout" svg:width="1.27cm" svg:height="0.952cm" svg:x="15.922cm" svg:y="1.635cm">
          <text:p text:style-name="P1">...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27cm" svg:height="0.952cm" svg:x="15.922cm" svg:y="8.621cm">
          <text:p text:style-name="P1">...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27cm" svg:height="0.952cm" svg:x="15.922cm" svg:y="4.493cm">
          <text:p text:style-name="P1">...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27cm" svg:height="0.952cm" svg:x="15.922cm" svg:y="12.748cm">
          <text:p text:style-name="P1">...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27cm" svg:height="0.952cm" svg:x="15.922cm" svg:y="16.876cm">
          <text:p text:style-name="P1">...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27cm" svg:height="0.952cm" svg:x="10.842cm" svg:y="19.415cm">
          <text:p text:style-name="P1">...</text:p>
          <draw:enhanced-geometry svg:viewBox="0 0 21600 21600" draw:type="rectangle" draw:enhanced-path="M 0 0 L 21600 0 21600 21600 0 21600 0 0 Z N"/>
        </draw:custom-shape>
        <draw:line draw:style-name="gr6" draw:text-style-name="P7" draw:layer="layout" svg:x1="1.952cm" svg:y1="20.684cm" svg:x2="17.192cm" svg:y2="20.684cm">
          <text:p/>
        </draw:line>
        <draw:custom-shape draw:style-name="gr1" draw:text-style-name="P1" draw:layer="layout" svg:width="2.54cm" svg:height="0.953cm" svg:x="3.222cm" svg:y="21.002cm">
          <text:p text:style-name="P1">BORG_SEG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54cm" svg:height="0.953cm" svg:x="5.762cm" svg:y="21.002cm">
          <text:p text:style-name="P1">PUT A=1</text:p>
          <draw:enhanced-geometry svg:viewBox="0 0 21600 21600" draw:type="rectangle" draw:enhanced-path="M 0 0 L 21600 0 21600 21600 0 21600 0 0 Z N"/>
        </draw:custom-shape>
        <draw:custom-shape draw:style-name="gr1" draw:text-style-name="P10" draw:layer="layout" svg:width="2.54cm" svg:height="0.953cm" svg:x="8.302cm" svg:y="21.002cm">
          <text:p text:style-name="P10"><text:span text:style-name="T3">PUT B=2</text:span></text:p>
          <draw:enhanced-geometry svg:viewBox="0 0 21600 21600" draw:type="rectangle" draw:enhanced-path="M 0 0 L 21600 0 21600 21600 0 21600 0 0 Z N"/>
        </draw:custom-shape>
        <draw:custom-shape draw:style-name="gr3" draw:text-style-name="P12" draw:layer="layout" svg:width="2.54cm" svg:height="0.953cm" svg:x="10.842cm" svg:y="21.002cm">
          <text:p text:style-name="P10"><text:span text:style-name="T3">PUT C=5</text:span></text:p>
          <draw:enhanced-geometry svg:viewBox="0 0 21600 21600" draw:type="rectangle" draw:enhanced-path="M 0 0 L 21600 0 21600 21600 0 21600 0 0 Z N"/>
        </draw:custom-shape>
        <draw:custom-shape draw:style-name="gr1" draw:text-style-name="P10" draw:layer="layout" svg:width="2.54cm" svg:height="0.953cm" svg:x="8.302cm" svg:y="23.541cm">
          <text:p text:style-name="P10"><text:span text:style-name="T3">PUT F=</text:span></text:p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2.222cm" svg:height="0.953cm" svg:x="1.635cm" svg:y="21.002cm">
          <draw:text-box>
            <text:p text:style-name="P4"><text:span text:style-name="T1">Segment 1</text:span></text:p>
          </draw:text-box>
        </draw:frame>
        <draw:custom-shape draw:style-name="gr1" draw:text-style-name="P1" draw:layer="layout" svg:width="2.54cm" svg:height="0.953cm" svg:x="3.222cm" svg:y="22.272cm">
          <text:p text:style-name="P1">BORG_SEG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54cm" svg:height="0.953cm" svg:x="5.762cm" svg:y="22.272cm">
          <text:p text:style-name="P1">DEL A</text:p>
          <draw:enhanced-geometry svg:viewBox="0 0 21600 21600" draw:type="rectangle" draw:enhanced-path="M 0 0 L 21600 0 21600 21600 0 21600 0 0 Z N"/>
        </draw:custom-shape>
        <draw:custom-shape draw:style-name="gr3" draw:text-style-name="P11" draw:layer="layout" svg:width="2.54cm" svg:height="0.953cm" svg:x="8.302cm" svg:y="22.272cm">
          <text:p text:style-name="P8"><text:span text:style-name="T2">PUT C=7</text:span></text:p>
          <draw:enhanced-geometry svg:viewBox="0 0 21600 21600" draw:type="rectangle" draw:enhanced-path="M 0 0 L 21600 0 21600 21600 0 21600 0 0 Z N"/>
        </draw:custom-shape>
        <draw:custom-shape draw:style-name="gr1" draw:text-style-name="P8" draw:layer="layout" svg:width="2.54cm" svg:height="0.953cm" svg:x="10.842cm" svg:y="22.272cm">
          <text:p text:style-name="P8"><text:span text:style-name="T2">PUT D=1</text:span>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2.54cm" svg:height="0.953cm" svg:x="13.382cm" svg:y="22.272cm">
          <text:p text:style-name="P1">COMMIT</text:p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2.222cm" svg:height="0.953cm" svg:x="1.635cm" svg:y="22.272cm">
          <draw:text-box>
            <text:p text:style-name="P4"><text:span text:style-name="T1">Segment 2</text:span></text:p>
          </draw:text-box>
        </draw:frame>
        <draw:custom-shape draw:style-name="gr1" draw:text-style-name="P1" draw:layer="layout" svg:width="2.54cm" svg:height="0.953cm" svg:x="3.222cm" svg:y="23.542cm">
          <text:p text:style-name="P1">BORG_SEG</text:p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2.222cm" svg:height="0.953cm" svg:x="1.635cm" svg:y="23.542cm">
          <draw:text-box>
            <text:p text:style-name="P4"><text:span text:style-name="T1">Segment 3</text:span></text:p>
          </draw:text-box>
        </draw:frame>
        <draw:custom-shape draw:style-name="gr1" draw:text-style-name="P10" draw:layer="layout" svg:width="2.54cm" svg:height="0.953cm" svg:x="5.762cm" svg:y="23.541cm">
          <text:p text:style-name="P10"><text:span text:style-name="T3">PUT B=2</text:span></text:p>
          <draw:enhanced-geometry svg:viewBox="0 0 21600 21600" draw:type="rectangle" draw:enhanced-path="M 0 0 L 21600 0 21600 21600 0 21600 0 0 Z N"/>
        </draw:custom-shape>
        <draw:custom-shape draw:style-name="gr1" draw:text-style-name="P10" draw:layer="layout" svg:width="2.54cm" svg:height="0.953cm" svg:x="13.382cm" svg:y="21.002cm">
          <text:p text:style-name="P10"><text:span text:style-name="T3">PUT F=</text:span>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27cm" svg:height="0.952cm" svg:x="15.922cm" svg:y="21.002cm">
          <text:p text:style-name="P1">...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27cm" svg:height="0.952cm" svg:x="10.842cm" svg:y="23.541cm">
          <text:p text:style-name="P1">...</text:p>
          <draw:enhanced-geometry svg:viewBox="0 0 21600 21600" draw:type="rectangle" draw:enhanced-path="M 0 0 L 21600 0 21600 21600 0 21600 0 0 Z N"/>
        </draw:custom-shape>
        <draw:custom-shape draw:style-name="gr10" draw:text-style-name="P13" draw:layer="layout" svg:width="2.54cm" svg:height="0.953cm" svg:x="12.112cm" svg:y="23.542cm">
          <text:p text:style-name="P10"><text:span text:style-name="T3">PUT C=7</text:span></text:p>
          <draw:enhanced-geometry svg:viewBox="0 0 21600 21600" draw:type="rectangle" draw:enhanced-path="M 0 0 L 21600 0 21600 21600 0 21600 0 0 Z N"/>
        </draw:custom-shape>
        <draw:custom-shape draw:style-name="gr1" draw:text-style-name="P10" draw:layer="layout" svg:width="2.54cm" svg:height="0.953cm" svg:x="14.652cm" svg:y="23.542cm">
          <text:p text:style-name="P10"><text:span text:style-name="T3">PUT D=1</text:span></text:p>
          <draw:enhanced-geometry svg:viewBox="0 0 21600 21600" draw:type="rectangle" draw:enhanced-path="M 0 0 L 21600 0 21600 21600 0 21600 0 0 Z N"/>
        </draw:custom-shape>
        <draw:line draw:style-name="gr11" draw:text-style-name="P7" draw:layer="layout" svg:x1="9.89cm" svg:y1="23.225cm" svg:x2="12.112cm" svg:y2="23.86cm">
          <text:p/>
        </draw:line>
        <draw:line draw:style-name="gr12" draw:text-style-name="P7" draw:layer="layout" svg:x1="12.747cm" svg:y1="23.225cm" svg:x2="14.652cm" svg:y2="23.86cm">
          <text:p/>
        </draw:line>
        <draw:line draw:style-name="gr6" draw:text-style-name="P7" draw:layer="layout" svg:x1="1.952cm" svg:y1="24.813cm" svg:x2="17.192cm" svg:y2="24.813cm">
          <text:p/>
        </draw:line>
        <draw:custom-shape draw:style-name="gr1" draw:text-style-name="P1" draw:layer="layout" svg:width="2.54cm" svg:height="0.953cm" svg:x="3.222cm" svg:y="25.131cm">
          <text:p text:style-name="P1">BORG_SEG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54cm" svg:height="0.953cm" svg:x="5.762cm" svg:y="25.131cm">
          <text:p text:style-name="P1">PUT A=1</text:p>
          <draw:enhanced-geometry svg:viewBox="0 0 21600 21600" draw:type="rectangle" draw:enhanced-path="M 0 0 L 21600 0 21600 21600 0 21600 0 0 Z N"/>
        </draw:custom-shape>
        <draw:custom-shape draw:style-name="gr1" draw:text-style-name="P10" draw:layer="layout" svg:width="2.54cm" svg:height="0.953cm" svg:x="8.302cm" svg:y="25.131cm">
          <text:p text:style-name="P10"><text:span text:style-name="T3">PUT B=2</text:span></text:p>
          <draw:enhanced-geometry svg:viewBox="0 0 21600 21600" draw:type="rectangle" draw:enhanced-path="M 0 0 L 21600 0 21600 21600 0 21600 0 0 Z N"/>
        </draw:custom-shape>
        <draw:custom-shape draw:style-name="gr3" draw:text-style-name="P12" draw:layer="layout" svg:width="2.54cm" svg:height="0.953cm" svg:x="10.842cm" svg:y="25.131cm">
          <text:p text:style-name="P10"><text:span text:style-name="T3">PUT C=5</text:span></text:p>
          <draw:enhanced-geometry svg:viewBox="0 0 21600 21600" draw:type="rectangle" draw:enhanced-path="M 0 0 L 21600 0 21600 21600 0 21600 0 0 Z N"/>
        </draw:custom-shape>
        <draw:custom-shape draw:style-name="gr1" draw:text-style-name="P10" draw:layer="layout" svg:width="2.54cm" svg:height="0.953cm" svg:x="8.302cm" svg:y="27.67cm">
          <text:p text:style-name="P10"><text:span text:style-name="T3">PUT F=</text:span></text:p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2.222cm" svg:height="0.953cm" svg:x="1.635cm" svg:y="25.131cm">
          <draw:text-box>
            <text:p text:style-name="P4"><text:span text:style-name="T1">Segment 1</text:span></text:p>
          </draw:text-box>
        </draw:frame>
        <draw:custom-shape draw:style-name="gr1" draw:text-style-name="P1" draw:layer="layout" svg:width="2.54cm" svg:height="0.953cm" svg:x="3.222cm" svg:y="26.401cm">
          <text:p text:style-name="P1">BORG_SEG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54cm" svg:height="0.953cm" svg:x="5.762cm" svg:y="26.401cm">
          <text:p text:style-name="P1">DEL A</text:p>
          <draw:enhanced-geometry svg:viewBox="0 0 21600 21600" draw:type="rectangle" draw:enhanced-path="M 0 0 L 21600 0 21600 21600 0 21600 0 0 Z N"/>
        </draw:custom-shape>
        <draw:custom-shape draw:style-name="gr3" draw:text-style-name="P12" draw:layer="layout" svg:width="2.54cm" svg:height="0.953cm" svg:x="8.302cm" svg:y="26.401cm">
          <text:p text:style-name="P10"><text:span text:style-name="T3">PUT C=7</text:span></text:p>
          <draw:enhanced-geometry svg:viewBox="0 0 21600 21600" draw:type="rectangle" draw:enhanced-path="M 0 0 L 21600 0 21600 21600 0 21600 0 0 Z N"/>
        </draw:custom-shape>
        <draw:custom-shape draw:style-name="gr1" draw:text-style-name="P10" draw:layer="layout" svg:width="2.54cm" svg:height="0.953cm" svg:x="10.842cm" svg:y="26.401cm">
          <text:p text:style-name="P10"><text:span text:style-name="T3">PUT D=1</text:span>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2.54cm" svg:height="0.953cm" svg:x="13.382cm" svg:y="26.401cm">
          <text:p text:style-name="P1">COMMIT</text:p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2.222cm" svg:height="0.953cm" svg:x="1.635cm" svg:y="26.401cm">
          <draw:text-box>
            <text:p text:style-name="P4"><text:span text:style-name="T1">Segment 2</text:span></text:p>
          </draw:text-box>
        </draw:frame>
        <draw:custom-shape draw:style-name="gr1" draw:text-style-name="P1" draw:layer="layout" svg:width="2.54cm" svg:height="0.953cm" svg:x="3.222cm" svg:y="27.671cm">
          <text:p text:style-name="P1">BORG_SEG</text:p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2.222cm" svg:height="0.953cm" svg:x="1.635cm" svg:y="27.671cm">
          <draw:text-box>
            <text:p text:style-name="P4"><text:span text:style-name="T1">Segment 3</text:span></text:p>
          </draw:text-box>
        </draw:frame>
        <draw:custom-shape draw:style-name="gr1" draw:text-style-name="P10" draw:layer="layout" svg:width="2.54cm" svg:height="0.953cm" svg:x="5.762cm" svg:y="27.67cm">
          <text:p text:style-name="P10"><text:span text:style-name="T3">PUT B=2</text:span></text:p>
          <draw:enhanced-geometry svg:viewBox="0 0 21600 21600" draw:type="rectangle" draw:enhanced-path="M 0 0 L 21600 0 21600 21600 0 21600 0 0 Z N"/>
        </draw:custom-shape>
        <draw:custom-shape draw:style-name="gr1" draw:text-style-name="P10" draw:layer="layout" svg:width="2.54cm" svg:height="0.953cm" svg:x="13.382cm" svg:y="25.131cm">
          <text:p text:style-name="P10"><text:span text:style-name="T3">PUT F=</text:span>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27cm" svg:height="0.952cm" svg:x="15.922cm" svg:y="25.131cm">
          <text:p text:style-name="P1">...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27cm" svg:height="0.952cm" svg:x="10.842cm" svg:y="27.67cm">
          <text:p text:style-name="P1">...</text:p>
          <draw:enhanced-geometry svg:viewBox="0 0 21600 21600" draw:type="rectangle" draw:enhanced-path="M 0 0 L 21600 0 21600 21600 0 21600 0 0 Z N"/>
        </draw:custom-shape>
        <draw:custom-shape draw:style-name="gr10" draw:text-style-name="P13" draw:layer="layout" svg:width="2.54cm" svg:height="0.953cm" svg:x="12.112cm" svg:y="27.671cm">
          <text:p text:style-name="P10"><text:span text:style-name="T3">PUT C=7</text:span></text:p>
          <draw:enhanced-geometry svg:viewBox="0 0 21600 21600" draw:type="rectangle" draw:enhanced-path="M 0 0 L 21600 0 21600 21600 0 21600 0 0 Z N"/>
        </draw:custom-shape>
        <draw:custom-shape draw:style-name="gr1" draw:text-style-name="P10" draw:layer="layout" svg:width="2.54cm" svg:height="0.953cm" svg:x="14.652cm" svg:y="27.671cm">
          <text:p text:style-name="P10"><text:span text:style-name="T3">PUT D=1</text:span>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2.54cm" svg:height="0.953cm" svg:x="17.192cm" svg:y="27.67cm">
          <text:p text:style-name="P1">COMMIT</text:p>
          <draw:enhanced-geometry svg:viewBox="0 0 21600 21600" draw:type="rectangle" draw:enhanced-path="M 0 0 L 21600 0 21600 21600 0 21600 0 0 Z N"/>
        </draw:custom-shape>
        <draw:line draw:style-name="gr6" draw:text-style-name="P7" draw:layer="layout" svg:x1="1.952cm" svg:y1="28.94cm" svg:x2="17.192cm" svg:y2="28.94cm">
          <text:p/>
        </draw:line>
        <draw:custom-shape draw:style-name="gr1" draw:text-style-name="P1" draw:layer="layout" svg:width="2.54cm" svg:height="0.953cm" svg:x="3.222cm" svg:y="29.258cm">
          <text:p text:style-name="P1">BORG_SEG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54cm" svg:height="0.953cm" svg:x="5.762cm" svg:y="29.258cm">
          <text:p text:style-name="P1">PUT A=1</text:p>
          <draw:enhanced-geometry svg:viewBox="0 0 21600 21600" draw:type="rectangle" draw:enhanced-path="M 0 0 L 21600 0 21600 21600 0 21600 0 0 Z N"/>
        </draw:custom-shape>
        <draw:custom-shape draw:style-name="gr1" draw:text-style-name="P10" draw:layer="layout" svg:width="2.54cm" svg:height="0.953cm" svg:x="8.302cm" svg:y="29.258cm">
          <text:p text:style-name="P10"><text:span text:style-name="T3">PUT B=2</text:span></text:p>
          <draw:enhanced-geometry svg:viewBox="0 0 21600 21600" draw:type="rectangle" draw:enhanced-path="M 0 0 L 21600 0 21600 21600 0 21600 0 0 Z N"/>
        </draw:custom-shape>
        <draw:custom-shape draw:style-name="gr3" draw:text-style-name="P12" draw:layer="layout" svg:width="2.54cm" svg:height="0.953cm" svg:x="10.842cm" svg:y="29.258cm">
          <text:p text:style-name="P10"><text:span text:style-name="T3">PUT C=5</text:span></text:p>
          <draw:enhanced-geometry svg:viewBox="0 0 21600 21600" draw:type="rectangle" draw:enhanced-path="M 0 0 L 21600 0 21600 21600 0 21600 0 0 Z N"/>
        </draw:custom-shape>
        <draw:custom-shape draw:style-name="gr1" draw:text-style-name="P10" draw:layer="layout" svg:width="2.54cm" svg:height="0.953cm" svg:x="8.302cm" svg:y="31.797cm">
          <text:p text:style-name="P10"><text:span text:style-name="T3">PUT F=</text:span></text:p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2.222cm" svg:height="0.953cm" svg:x="1.635cm" svg:y="29.258cm">
          <draw:text-box>
            <text:p text:style-name="P4"><text:span text:style-name="T1">Segment 1</text:span></text:p>
          </draw:text-box>
        </draw:frame>
        <draw:custom-shape draw:style-name="gr1" draw:text-style-name="P1" draw:layer="layout" svg:width="2.54cm" svg:height="0.953cm" svg:x="3.222cm" svg:y="30.528cm">
          <text:p text:style-name="P1">BORG_SEG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54cm" svg:height="0.953cm" svg:x="5.762cm" svg:y="30.528cm">
          <text:p text:style-name="P1">DEL A</text:p>
          <draw:enhanced-geometry svg:viewBox="0 0 21600 21600" draw:type="rectangle" draw:enhanced-path="M 0 0 L 21600 0 21600 21600 0 21600 0 0 Z N"/>
        </draw:custom-shape>
        <draw:custom-shape draw:style-name="gr3" draw:text-style-name="P12" draw:layer="layout" svg:width="2.54cm" svg:height="0.953cm" svg:x="8.302cm" svg:y="30.528cm">
          <text:p text:style-name="P10"><text:span text:style-name="T3">PUT C=7</text:span></text:p>
          <draw:enhanced-geometry svg:viewBox="0 0 21600 21600" draw:type="rectangle" draw:enhanced-path="M 0 0 L 21600 0 21600 21600 0 21600 0 0 Z N"/>
        </draw:custom-shape>
        <draw:custom-shape draw:style-name="gr1" draw:text-style-name="P10" draw:layer="layout" svg:width="2.54cm" svg:height="0.953cm" svg:x="10.842cm" svg:y="30.528cm">
          <text:p text:style-name="P10"><text:span text:style-name="T3">PUT D=1</text:span>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2.54cm" svg:height="0.953cm" svg:x="13.382cm" svg:y="30.528cm">
          <text:p text:style-name="P1">COMMIT</text:p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2.222cm" svg:height="0.953cm" svg:x="1.635cm" svg:y="30.528cm">
          <draw:text-box>
            <text:p text:style-name="P4"><text:span text:style-name="T1">Segment 2</text:span></text:p>
          </draw:text-box>
        </draw:frame>
        <draw:custom-shape draw:style-name="gr1" draw:text-style-name="P1" draw:layer="layout" svg:width="2.54cm" svg:height="0.953cm" svg:x="3.222cm" svg:y="31.798cm">
          <text:p text:style-name="P1">BORG_SEG</text:p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2.222cm" svg:height="0.953cm" svg:x="1.635cm" svg:y="31.798cm">
          <draw:text-box>
            <text:p text:style-name="P4"><text:span text:style-name="T1">Segment 3</text:span></text:p>
          </draw:text-box>
        </draw:frame>
        <draw:custom-shape draw:style-name="gr1" draw:text-style-name="P10" draw:layer="layout" svg:width="2.54cm" svg:height="0.953cm" svg:x="5.762cm" svg:y="31.797cm">
          <text:p text:style-name="P10"><text:span text:style-name="T3">PUT B=2</text:span></text:p>
          <draw:enhanced-geometry svg:viewBox="0 0 21600 21600" draw:type="rectangle" draw:enhanced-path="M 0 0 L 21600 0 21600 21600 0 21600 0 0 Z N"/>
        </draw:custom-shape>
        <draw:custom-shape draw:style-name="gr1" draw:text-style-name="P10" draw:layer="layout" svg:width="2.54cm" svg:height="0.953cm" svg:x="13.382cm" svg:y="29.258cm">
          <text:p text:style-name="P10"><text:span text:style-name="T3">PUT F=</text:span>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27cm" svg:height="0.952cm" svg:x="15.922cm" svg:y="29.258cm">
          <text:p text:style-name="P1">...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27cm" svg:height="0.952cm" svg:x="10.842cm" svg:y="31.797cm">
          <text:p text:style-name="P1">...</text:p>
          <draw:enhanced-geometry svg:viewBox="0 0 21600 21600" draw:type="rectangle" draw:enhanced-path="M 0 0 L 21600 0 21600 21600 0 21600 0 0 Z N"/>
        </draw:custom-shape>
        <draw:custom-shape draw:style-name="gr10" draw:text-style-name="P13" draw:layer="layout" svg:width="2.54cm" svg:height="0.953cm" svg:x="12.112cm" svg:y="31.798cm">
          <text:p text:style-name="P10"><text:span text:style-name="T3">PUT C=7</text:span></text:p>
          <draw:enhanced-geometry svg:viewBox="0 0 21600 21600" draw:type="rectangle" draw:enhanced-path="M 0 0 L 21600 0 21600 21600 0 21600 0 0 Z N"/>
        </draw:custom-shape>
        <draw:custom-shape draw:style-name="gr1" draw:text-style-name="P10" draw:layer="layout" svg:width="2.54cm" svg:height="0.953cm" svg:x="14.652cm" svg:y="31.798cm">
          <text:p text:style-name="P10"><text:span text:style-name="T3">PUT D=1</text:span>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2.54cm" svg:height="0.953cm" svg:x="17.192cm" svg:y="31.797cm">
          <text:p text:style-name="P1">COMMIT</text:p>
          <draw:enhanced-geometry svg:viewBox="0 0 21600 21600" draw:type="rectangle" draw:enhanced-path="M 0 0 L 21600 0 21600 21600 0 21600 0 0 Z N"/>
        </draw:custom-shape>
        <draw:line draw:style-name="gr6" draw:text-style-name="P7" draw:layer="layout" svg:x1="3.222cm" svg:y1="29.258cm" svg:x2="17.192cm" svg:y2="30.21cm">
          <text:p/>
        </draw:line>
        <draw:line draw:style-name="gr6" draw:text-style-name="P7" draw:layer="layout" svg:x1="17.192cm" svg:y1="29.258cm" svg:x2="3.222cm" svg:y2="30.21cm">
          <text:p/>
        </draw:line>
        <draw:line draw:style-name="gr6" draw:text-style-name="P7" draw:layer="layout" svg:x1="3.222cm" svg:y1="30.528cm" svg:x2="15.922cm" svg:y2="31.48cm">
          <text:p/>
        </draw:line>
        <draw:line draw:style-name="gr6" draw:text-style-name="P7" draw:layer="layout" svg:x1="15.922cm" svg:y1="30.528cm" svg:x2="3.222cm" svg:y2="31.48cm">
          <text:p/>
        </draw:line>
        <draw:custom-shape draw:style-name="gr13" draw:text-style-name="P7" draw:layer="layout" svg:width="0.318cm" svg:height="2.223cm" svg:x="17.668cm" svg:y="1.635cm">
          <text:p text:style-name="P1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4" draw:text-style-name="P14" draw:layer="layout" svg:width="7.302cm" svg:height="0.704cm" svg:x="18.145cm" svg:y="2.394cm">
          <draw:text-box>
            <text:p>Client wrote data</text:p>
          </draw:text-box>
        </draw:frame>
        <draw:frame draw:style-name="gr15" draw:text-style-name="P14" draw:layer="layout" svg:width="9.842cm" svg:height="1.61cm" svg:x="18.145cm" svg:y="5.763cm">
          <draw:text-box>
            <text:p>Begin new segment for compacted data.</text:p>
            <text:p>Omit A.</text:p>
          </draw:text-box>
        </draw:frame>
        <draw:custom-shape draw:style-name="gr16" draw:text-style-name="P7" draw:layer="layout" svg:width="0.318cm" svg:height="3.493cm" svg:x="17.668cm" svg:y="8.6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7" draw:text-style-name="P14" draw:layer="layout" svg:width="7.937cm" svg:height="0.704cm" svg:x="18.145cm" svg:y="10.014cm">
          <draw:text-box>
            <text:p>Write B to new segment</text:p>
          </draw:text-box>
        </draw:frame>
        <draw:custom-shape draw:style-name="gr16" draw:text-style-name="P7" draw:layer="layout" svg:width="0.318cm" svg:height="3.493cm" svg:x="17.668cm" svg:y="4.49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6" draw:text-style-name="P7" draw:layer="layout" svg:width="0.318cm" svg:height="3.493cm" svg:x="17.668cm" svg:y="12.747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6" draw:text-style-name="P7" draw:layer="layout" svg:width="0.318cm" svg:height="3.493cm" svg:x="17.668cm" svg:y="16.928cm">
          <text:p/>
          <draw:enhanced-geometry svg:viewBox="0 0 21600 21600" draw:glue-points="0 0 0 21600 21600 10800" draw:text-areas="0 ?f9 7800 ?f10" draw:type="right-brace" draw:modifiers="1842.24384659416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6" draw:text-style-name="P7" draw:layer="layout" svg:width="0.318cm" svg:height="3.493cm" svg:x="17.668cm" svg:y="21.00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6" draw:text-style-name="P7" draw:layer="layout" svg:width="0.318cm" svg:height="3.493cm" svg:x="20.367cm" svg:y="29.257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8" draw:text-style-name="P14" draw:layer="layout" svg:width="6.667cm" svg:height="0.704cm" svg:x="18.145cm" svg:y="14.141cm">
          <draw:text-box>
            <text:p>Omit <text:span text:style-name="T4">this</text:span><text:span text:style-name="T5"> C (superseded)</text:span></text:p>
          </draw:text-box>
        </draw:frame>
        <draw:frame draw:style-name="gr4" draw:text-style-name="P14" draw:layer="layout" svg:width="6.985cm" svg:height="1.157cm" svg:x="18.145cm" svg:y="18.096cm">
          <draw:text-box>
            <text:p>Write F and following to new segment</text:p>
          </draw:text-box>
        </draw:frame>
        <draw:frame draw:style-name="gr18" draw:text-style-name="P14" draw:layer="layout" svg:width="6.668cm" svg:height="0.704cm" svg:x="18.145cm" svg:y="22.396cm">
          <draw:text-box>
            <text:p>Write C, D to new segment</text:p>
          </draw:text-box>
        </draw:frame>
        <draw:frame draw:style-name="gr19" draw:text-style-name="P14" draw:layer="layout" svg:width="5.398cm" svg:height="1.157cm" svg:x="21.002cm" svg:y="30.425cm">
          <draw:text-box>
            <text:p>Delete compacted segments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.051cm" svg:stroke-color="#000000" draw:marker-start-width="0.279cm" draw:marker-start-center="false" draw:marker-end-width="0.27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DejaVu Sans Mono" fo:font-family="'DejaVu Sans Mono'" style:font-style-name="Book" style:font-family-generic="modern" style:font-pitch="fixed" fo:font-size="11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8.129cm" fo:margin-left="1cm" fo:margin-right="1cm" fo:page-width="29.693cm" fo:page-height="42.01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8-07T17:02:09.314946366</meta:creation-date>
    <dc:date>2022-08-07T20:59:38.034331732</dc:date>
    <meta:editing-duration>PT4M31S</meta:editing-duration>
    <meta:editing-cycles>1</meta:editing-cycles>
    <meta:generator>LibreOffice/7.3.4.2$Linux_X86_64 LibreOffice_project/30$Build-2</meta:generator>
    <meta:document-statistic meta:object-count="169"/>
  </office:meta>
</office:document-meta>
</file>